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Deelsaneringsplan Groenestraat 265’,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deelsaneringsplan ontvangen voor een bodemverontreiniging aan de Groenestraat 265. Het gaat om fase II van de ontwikkeling van het gebied tussen de Groenestraat, Dobbelmannweg, Sint-Hubertusstraat en de Wezenlaan. Fase II is de strook achter de woningen aan de Wezenlaan. Op die plaats worden woningen en een woon/zorgcentrum gerealiseerd.</text:p>
            <text:p text:style-name="common-al">In het deelsaneringsplan is aangegeven dat ter plaatse van openbaar groen en tuinen een leeflaag wordt aangebracht met een dikte van 1 meter. De kwaliteit van de grond in de leeflaag voldoet aan de door ons vastgestelde kwaliteitsnormen (LMW). Ook kabels en leidingen komen in een 1 meter diepe sleuf met de kwaliteit LMW. Voor het overige worden de verontreinigingen afgedekt met bebouwing of verharding. Hiermee zijn contactrisico’s uitgesloten.</text:p>
            <text:p text:style-name="common-al">Op de eerdere bekendmaking zijn geen reacties binnengekomen.</text:p>
            <text:p text:style-name="common-al">Het college heeft het saneringsplan goedgekeurd.</text:p>
            <text:p text:style-name="common-al">
            <text:span text:style-name="nadrukvet">Inzage</text:span>
          </text:p>
            <text:p text:style-name="common-al">U kunt het besluit en de erbij horende stukken inzien via onderstaande snelkoppelingen vanaf 2 augustus 2018. Ze kunnen ook digitaal worden ingezien bij de gemeentelijke informatiebalie in de Stadswinkel, Mariënburg 30 in Nijmegen.</text:p>
            <text:p text:style-name="common-al">Er is een bezwarentermijn van 6 weken vanaf 3 augustus 2018.</text:p>
            <text:p text:style-name="common-al">
            <text:span text:style-name="nadrukvet">Bezwaar en voorlopige voorziening</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De melder kan meteen starten met de werkzaamheden, ook als u bezwaar hebt gemaakt. Als u dit wilt tegenhouden moet u een gemotiveerd verzoek sturen aan de Raad van State. Bij een dergelijk verzoek om voorlopige voorziening moet u een afschrift van het bezwaarschrift meesturen.</text:p>
            <text:p text:style-name="common-al">De voorlopige voorziening moet u vragen bij de Raad van State, Voorzitter van de Afdeling bestuursrecht, Postbus 20019, 2500 EA Den Haag.</text:p>
            <text:p text:style-name="common-al">Voor het behandelen van een verzoek om voorlopige voorziening zijn griffierechten verschuldigd. Hierover kunt u informatie krijgen bij de Raad van State, telefoon (070) 426 42 51, website <text:a xlink:href="file://karelstad/data/gemeenschappelijk/bodem/gndata/globis/Nijmegen/GE026800186/www.raadvanstate.nl" xlink:type="simple">www.raadvanstate.nl</text:a>.</text:p>
            <text:p text:style-name="common-al">Voor informatie kunt u contact opnemen met mevrouw M. Wesseling van Bureau Leefomgevingskwaliteit, telefoonnummer (024) 329 9447.</text:p>
            <text:p text:style-name="common-al">Snelkoppelingen naar het besluit en de onderliggende stukken (koppeling kopiëren en in adresbalk plakken):</text:p>
            <text:p text:style-name="common-al">Melding: <text:a xlink:href="http://www.nijmegen.nl/vergunningpagina/Document/DownloadOne?documentNr=D180384291" xlink:type="simple">http://www.nijmegen.nl/vergunningpagina/Document/DownloadOne?documentNr=D180384291</text:a></text:p>
            <text:p text:style-name="common-al">Notitie Nijmegen Groenestraat (hydrologie), Grontmij, 288586, 25 april 2011 <text:a xlink:href="http://www.nijmegen.nl/vergunningpagina/Document/DownloadOne?documentNr=D180384287" xlink:type="simple">http://www.nijmegen.nl/vergunningpagina/Document/DownloadOne?documentNr=D180384287</text:a></text:p>
            <text:p text:style-name="common-al">Bodemonderzoek Smit draad Groenestraat 249, 263-271 te Nijmegen, Grontmij Nederland BV, <text:a xlink:href="http://www.nijmegen.nl/vergunningpagina/Document/DownloadOne?documentNr=D151796421" xlink:type="simple">http://www.nijmegen.nl/vergunningpagina/Document/DownloadOne?documentNr=D151796421</text:a></text:p>
            <text:p text:style-name="common-al">Aanvullend bodemonderzoek dioxines Smit Draad te Nijmegen, Grontmij Nederland BV, <text:a xlink:href="http://www.nijmegen.nl/vergunningpagina/Document/DownloadOne?documentNr=D150943910" xlink:type="simple">http://www.nijmegen.nl/vergunningpagina/Document/DownloadOne?documentNr=D150943910</text:a></text:p>
            <text:p text:style-name="common-al">Risico beoordeling Sanscrit voormalig terrein Smit Draad Groenestraat te Nijmegen, Grontmij Nederland BV, <text:a xlink:href="http://www.nijmegen.nl/vergunningpagina/Document/DownloadOne?documentNr=D151796415" xlink:type="simple">http://www.nijmegen.nl/vergunningpagina/Document/DownloadOne?documentNr=D151796415</text:a></text:p>
            <text:p text:style-name="common-al">Saneringsplan (Deelsanering) Fase II voormalig terrein Smit Draad Groenestraat te Nijmegen, Sweco, <text:a xlink:href="http://www.nijmegen.nl/vergunningpagina/Document/DownloadOne?documentNr=D180384288" xlink:type="simple">http://www.nijmegen.nl/vergunningpagina/Document/DownloadOne?documentNr=D180384288</text:a></text:p>
            <text:p text:style-name="common-al">Mail van Sweco van 12 juli 2018 met aanvullingen. <text:a xlink:href="http://www.nijmegen.nl/vergunningpagina/Document/DownloadOne?documentNr=D180531522" xlink:type="simple">http://www.nijmegen.nl/vergunningpagina/Document/DownloadOne?documentNr=D180531522</text:a></text:p>
            <text:p text:style-name="common-al">Tekening behorend bij mail van Sweco van 12 juli 2018 met aanvullingen. <text:a xlink:href="http://www.nijmegen.nl/vergunningpagina/Document/DownloadOne?documentNr=D180531522" xlink:type="simple">http://www.nijmegen.nl/vergunningpagina/Document/DownloadOne?documentNr= D180532083</text:a></text:p>
            <text:p text:style-name="last-al">Besluit instemming deelsaneringsplan: <text:a xlink:href="http://www.nijmegen.nl/vergunningpagina/Document/DownloadOne?documentNr=D180531567" xlink:type="simple">http://www.nijmegen.nl/vergunningpagina/Document/DownloadOne?documentNr=D180531567</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95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5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Deelsaneringsplan Groenestraat 265’,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957</meta:user-defined>
    <meta:user-defined meta:name="OVERHEIDop.GmbID/DC.identifier">gmb-2018-1659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HK 265</meta:user-defined>
    <meta:user-defined meta:name="OVERHEIDop.woonplaats">Nijmegen</meta:user-defined>
    <meta:user-defined meta:name="OVERHEIDop.straatnaam">Groene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22 427085</meta:user-defined>
    <meta:user-defined meta:name="OVERHEIDop.versieInformatie"/>
  </office:meta>
</office:document-meta>
</file>