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op de locatie Thorbeckestraat 2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3 juli 2018</text:p>
            <text:p text:style-name="common-al">Locatie: Thorbeckestraat 20 in Brummen</text:p>
            <text:p text:style-name="common-al">Voor: het verwijderen van asbest</text:p>
            <text:p text:style-name="common-al">Registratienummer: SXO-2018-0687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95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op de locatie Thorbeckestraat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54</meta:user-defined>
    <meta:user-defined meta:name="OVERHEIDop.GmbID/DC.identifier">gmb-2018-16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C 20</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6 456215</meta:user-defined>
    <meta:user-defined meta:name="OVERHEIDop.versieInformatie"/>
  </office:meta>
</office:document-meta>
</file>