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ichtreclame, Willemsplei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763</text:p>
            <text:p text:style-name="common-al">Omschrijving: het plaatsen van lichtreclame</text:p>
            <text:p text:style-name="common-al">Adres: Willemsplein 28 </text:p>
            <text:p text:style-name="common-al">Activiteiten: Reclame</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5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lichtreclame, Willemsplei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50</meta:user-defined>
    <meta:user-defined meta:name="OVERHEIDop.GmbID/DC.identifier">gmb-2018-16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28</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0 443988</meta:user-defined>
    <meta:user-defined meta:name="OVERHEIDop.versieInformatie"/>
  </office:meta>
</office:document-meta>
</file>