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Caspershof: voor het kappen van 10 lindes, 1 kastanje, 1 fijnspar en 3 zomereik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/>
            <text:p text:style-name="common-al">Ontvangen op 12 december 2017. Besluit verzonden op 23 januari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30560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6595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95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95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n - Caspershof: voor het kappen van 10 lindes, 1 kastanje, 1 fijnspar en 3 zomereik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595</meta:user-defined>
    <meta:user-defined meta:name="OVERHEIDop.GmbID/DC.identifier">gmb-2018-16595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1GV 13</meta:user-defined>
    <meta:user-defined meta:name="OVERHEIDop.woonplaats">Dalen</meta:user-defined>
    <meta:user-defined meta:name="OVERHEIDop.straatnaam">Wettringerlaan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618 524439</meta:user-defined>
    <meta:user-defined meta:name="OVERHEIDop.versieInformatie"/>
  </office:meta>
</office:document-meta>
</file>