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en inrichting gekoppeld, Aarhusweg 5/19, Groningen – het starten van het bedrijf Progress Events (2018726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een inrichting gekoppeld, Aarhusweg 5/19, Groningen – het starten van het bedrijf Progress Events (201872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49</meta:user-defined>
    <meta:user-defined meta:name="OVERHEIDop.GmbID/DC.identifier">gmb-2018-165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36 581179</meta:user-defined>
    <meta:user-defined meta:name="OVERHEIDop.versieInformatie"/>
  </office:meta>
</office:document-meta>
</file>