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2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ontheffing APV/bijzondere wetten voor voor het plaatsen van een steiger 01-09-2018 tot en met 30-11-2018 op locatie Koestraat 128 in Schoonhoven. De aanvraag is geregistreerd onder zaaknummer SXO-201821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12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48</meta:user-defined>
    <meta:user-defined meta:name="OVERHEIDop.GmbID/DC.identifier">gmb-2018-16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V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88 440033</meta:user-defined>
    <meta:user-defined meta:name="OVERHEIDop.versieInformatie"/>
  </office:meta>
</office:document-meta>
</file>