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eind 12 te Schijndel</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een aanvraag ontvangen voor een omgevingsvergunning op locatie Vosseneind 12 te Schijndel. De aanvraag is geregistreerd onder zaaknummer OV-2018-0573. De aanvraag betreft het aanleggen van een paardenbak en omvat de volgende activiteit(en):</text:p>
            <text:list text:style-name="id1-3-2-1-1-2">
              <text:list-item text:style-override="id1-3-2-1-1-2-1">
                <text:number>•</text:number>
                <text:p text:style-name="al">Aanl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94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4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4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seneind 1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47</meta:user-defined>
    <meta:user-defined meta:name="OVERHEIDop.GmbID/DC.identifier">gmb-2018-165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G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730 404865</meta:user-defined>
    <meta:user-defined meta:name="OVERHEIDop.versieInformatie"/>
  </office:meta>
</office:document-meta>
</file>