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ijgebouw in tuin), Franciscanessenstraat 6, 6093 K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ijgebouw in tuin) op het adres Franciscanessenstraat 6, 6093 KB Heythuysen. Dit besluit is 23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ijgebouw in tuin), Franciscanessenstraat 6, 6093 KB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42</meta:user-defined>
    <meta:user-defined meta:name="OVERHEIDop.GmbID/DC.identifier">gmb-2018-165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KB 6</meta:user-defined>
    <meta:user-defined meta:name="OVERHEIDop.woonplaats">Heythuysen</meta:user-defined>
    <meta:user-defined meta:name="OVERHEIDop.straatnaam">Franciscaness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6 362814</meta:user-defined>
    <meta:user-defined meta:name="OVERHEIDop.versieInformatie"/>
  </office:meta>
</office:document-meta>
</file>