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an Goghstraat 7, aangevraagde omgevingsvergunning (30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dakkap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93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an Goghstraat 7, aangevraagde omgevingsvergunning (30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939</meta:user-defined>
    <meta:user-defined meta:name="OVERHEIDop.GmbID/DC.identifier">gmb-2018-165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P 7</meta:user-defined>
    <meta:user-defined meta:name="OVERHEIDop.woonplaats">Horst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49 386068</meta:user-defined>
    <meta:user-defined meta:name="OVERHEIDop.versieInformatie"/>
  </office:meta>
</office:document-meta>
</file>