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sniplaan 28 in Lekkerkerk</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voor het realiseren van een inrit op locatie Watersniplaan 28 in Lekkerkerk. De aanvraag is geregistreerd onder zaaknummer SXO-201821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9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sniplaan 28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38</meta:user-defined>
    <meta:user-defined meta:name="OVERHEIDop.GmbID/DC.identifier">gmb-2018-16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711 435316</meta:user-defined>
    <meta:user-defined meta:name="OVERHEIDop.versieInformatie"/>
  </office:meta>
</office:document-meta>
</file>