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14 woningen), Kloosterstraat 22a, 22b, 24, 24a, 24b, 24c, 24d, 24e, 24f, 24g, 26 en 26a, 6093 CX Heythuysen en Van Laarsbongerd 1 en 1a, 6093 J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14 woningen) op het adres Kloosterstraat 22a, 22b, 24, 24a, 24b, 24c, 24d, 24e, 24f, 24g, 26 en 26a, 6093 CX Heythuysen en Van Laarsbongerd 1 en 1a, 6093 JZ. Dit besluit is 19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93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3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3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14 woningen), Kloosterstraat 22a, 22b, 24, 24a, 24b, 24c, 24d, 24e, 24f, 24g, 26 en 26a, 6093 CX Heythuysen en Van Laarsbongerd 1 en 1a, 6093 JZ</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35</meta:user-defined>
    <meta:user-defined meta:name="OVERHEIDop.GmbID/DC.identifier">gmb-2018-165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CX 22a</meta:user-defined>
    <meta:user-defined meta:name="OVERHEIDop.woonplaats">Heythuysen</meta:user-defined>
    <meta:user-defined meta:name="OVERHEIDop.straatnaam">Kloosterstraat</meta:user-defined>
    <meta:user-defined meta:name="OVERHEID.PostcodeHuisnummer/OVERHEIDop.postcodeHuisnummer">6093JZ 5</meta:user-defined>
    <meta:user-defined meta:name="OVERHEIDop.straatnaam">Van Laarsbonger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198 362411</meta:user-defined>
    <meta:user-defined meta:name="OVERHEID.EPSG28992/DC.spatial">190209 362511</meta:user-defined>
    <meta:user-defined meta:name="OVERHEIDop.versieInformatie"/>
  </office:meta>
</office:document-meta>
</file>