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9: nieuwe aanvraag, wijzigen gebruik t.b.v. studentenhuisvesting,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LAwickse Allee 9, 6701 AN, wijzigen gebruik t.b.v. studentenhuisvesting, 2018W1881, ontvangen op 26-07-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593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3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3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9: nieuwe aanvraag, wijzigen gebruik t.b.v. studentenhuisvesting,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32</meta:user-defined>
    <meta:user-defined meta:name="OVERHEIDop.GmbID/DC.identifier">gmb-2018-165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N 9</meta:user-defined>
    <meta:user-defined meta:name="OVERHEIDop.woonplaats">Wageningen</meta:user-defined>
    <meta:user-defined meta:name="OVERHEIDop.straatnaam">Lawickse Alle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892 442263</meta:user-defined>
    <meta:user-defined meta:name="OVERHEIDop.versieInformatie"/>
  </office:meta>
</office:document-meta>
</file>