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omgevingsvergunning: Zinneveltlaan 14 te Santpoort-Zuid,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juli 2018 tot en met 27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Zuid</text:span>
          </text:p>
            <text:p text:style-name="last-al">Zinneveltlaan 14, plaatsen dakkapel (27/07/2018) 10520-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92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2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2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 omgevingsvergunning: Zinneveltlaan 14 te Santpoort-Zuid,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929</meta:user-defined>
    <meta:user-defined meta:name="OVERHEIDop.GmbID/DC.identifier">gmb-2018-165929</meta:user-defined>
    <meta:user-defined meta:name="OVERHEID.TaxonomieBeleidsagenda/OVERHEID.category">Huisvesting | Organisatie en beleid</meta:user-defined>
    <meta:user-defined meta:name="OVERHEIDop.referentienummer">1052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S 14</meta:user-defined>
    <meta:user-defined meta:name="OVERHEIDop.woonplaats">Santpoort-Zuid</meta:user-defined>
    <meta:user-defined meta:name="OVERHEIDop.straatnaam">Zinnevel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466 492183</meta:user-defined>
    <meta:user-defined meta:name="OVERHEIDop.versieInformatie"/>
  </office:meta>
</office:document-meta>
</file>