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v, open dag 4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etaald Voetbal De Graafschap bv voor het houden van een open dag op eigen terrein aan de Lijsterbeslaan 101A op 4 augustus  2018 van 13.00 uur tot 16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92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aald Voetbal De Graafschap bv, open dag 4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27</meta:user-defined>
    <meta:user-defined meta:name="OVERHEIDop.GmbID/DC.identifier">gmb-2018-16592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4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