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52, 9711 LK Groningen – wijzigen gevel (verzenddatum 23-07-2018, dossiernummer 201871686)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92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2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2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52, 9711 LK Groningen – wijzigen gevel (verzenddatum 23-07-2018, dossiernummer 2018716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26</meta:user-defined>
    <meta:user-defined meta:name="OVERHEIDop.GmbID/DC.identifier">gmb-2018-165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61</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0 581717</meta:user-defined>
    <meta:user-defined meta:name="OVERHEIDop.versieInformatie"/>
  </office:meta>
</office:document-meta>
</file>