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rtense Kwartier (Domineeslaantje) te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Hortense Kwartier” op 10 juli 2018 door de gemeenteraad, gewijzigd, is vastgesteld. Het bestemmingsplan ligt met ingang van <text:span text:style-name="nadrukvet">vrijdag 3 augustus 2018 tot en met donderdag 13 september 2018</text:span> ter inzage in het kader van beroep bij de Afdeling bestuursrechtspraak van de Raad van State.</text:p>
            <text:p text:style-name="common-al">
            <text:span text:style-name="nadrukvet">Inhoud </text:span>
          </text:p>
            <text:p text:style-name="common-al">De locatie Hortense Kwartier is gelegen aan het Domineeslaantje in Breukelen. De bestaande bebouwing in het plangebied, bestaande uit de voormalige Danne en Vijverhofschool, zal worden afgebroken. Met dit bestemmingsplan wordt de realisatie van 27 grondgebonden woningen. Naast 8 sociale huurwoningen worden 9 rijwoningen, 6 2-onder-1 kapwoningen en 4 vrijstaande woningen gebouwd.</text:p>
            <text:p text:style-name="common-al">
            <text:span text:style-name="nadrukvet">Inzien </text:span>
          </text:p>
            <text:p text:style-name="common-al">U kunt het vastgestelde bestemmingsplan “Hortense Kwartier” met ingang van vrijdag 3 augustus 2018, raadplegen op www.ruimtelijkeplannen.nl (kenmerk: NL.IMRO.1904.BPDomineeslntjeBKL-VG01) en vanaf dezelfde datum, zonder afspraak, inzien in de kast van het omgevingsloket van de gemeente Stichtse Vecht, Endelhovenlaan 1 in Maarssen (maandag t/m vrijdag van 8:30 tot 17:00 uur). Voor vragen kunt u contact opnemen met de heer H. Steutel of de heer J. Broeke (tel 14 0346).</text:p>
            <text:p text:style-name="common-al">
            <text:span text:style-name="nadrukvet">Reageren </text:span>
          </text:p>
            <text:p text:style-name="common-al">Tegen het besluit tot vaststelling van het bestemmingsplan kan met ingang van <text:span text:style-name="nadrukvet">vrijdag 3 augustus 2018 tot en met donderdag 13 september 2018</text:span>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14 september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common-al">
            <text:span text:style-name="nadrukvet">Besluit Hogere waarden Wet Geluidhinder</text:span>
          </text:p>
            <text:p text:style-name="common-al">Het bestemmingsplan is getoetst aan de Wet geluidhinder (Wgh). Omdat het geluidsniveau op de gevels van de woningen vanwege het wegverkeer op de A2 hoger is dan de wettelijke voorkeurswaarde in de Wgh, heeft ons college gebruik gemaakt van de in de Wet geluidhinder genoemde mogelijkheid ontheffing te verlenen van deze voorkeurswaarde. Het besluit tot vaststelling hogere grenswaarden in verband met de vaststelling van het bestemmingsplan “Hortense Kwartier” is genomen op 2 mei 2018. U kunt het inzien in de kast van het omgevingsloket van de gemeente Stichtse Vecht, Endelhovenlaan 1 in Maarssen</text:p>
            <text:p text:style-name="common-al">Tegen het besluit tot vaststelling van hogere waarden kan, met ingang van vrijdag 3 augustus 2018 tot en met donderdag 13 september 2018,beroep worden ingesteld bij de Afdeling Bestuursrechtspraak van de Raad van State, Postbus 20019, 2500 EA Den Haag. Beroep kan alleen ingesteld worden door degene(n) wiens belang rechtstreeks bij dit besluit is betrokken, primair degenen die zienswijzen tegen het ontwerpbesluit hebb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9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rtense Kwartier (Domineeslaantje) te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23</meta:user-defined>
    <meta:user-defined meta:name="OVERHEIDop.GmbID/DC.identifier">gmb-2018-165923</meta:user-defined>
    <meta:user-defined meta:name="OVERHEID.TaxonomieBeleidsagenda/OVERHEID.category">Ruimte en infrastructuur | Organisatie en beleid</meta:user-defined>
    <meta:user-defined meta:name="OVERHEIDop.Ruimtelijkplan/OVERHEIDop.bekendmakingBetreffendePlan">NL.IMRO.1904.BPDomineeslntjeBKL-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Domineeslaantje</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8278 464918</meta:user-defined>
    <meta:user-defined meta:name="OVERHEIDop.versieInformatie"/>
  </office:meta>
</office:document-meta>
</file>