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 standhouden van kantoorunits (termijnverlening van 5 jaar) op het perceel Leeuwarderstraatweg 129 te Heerenveen (17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9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92</meta:user-defined>
    <meta:user-defined meta:name="OVERHEIDop.GmbID/DC.identifier">gmb-2018-1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9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55 555322</meta:user-defined>
    <meta:user-defined meta:name="OVERHEIDop.versieInformatie"/>
  </office:meta>
</office:document-meta>
</file>