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tijdelijk gebruik grond i.v.m. organiseren EST 2018), Maasweg ong., kadastraal Neer, sectie M, nrs. 797, 602, 55, 56, 57, 467, 64 t/m 76, 807, 886, 753, 135, 136 en sectie L, nr. 1153,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tijdelijk gebruik grond i.v.m. organiseren EST 2018) op het adres Maasweg ong., kadastraal Neer, sectie M, nrs. 797, 602, 55, 56, 57, 467, 64 t/m 76, 807, 886, 753, 135, 136 en sectie L, nr. 1153, Neer, ontvangen 24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591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1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anvraag omgevingsvergunning - het gebruiken van gronden of bouwwerken in strijd met het bestemmingsplan (tijdelijk gebruik grond i.v.m. organiseren EST 2018), Maasweg ong., kadastraal Neer, sectie M, nrs. 797, 602, 55, 56, 57, 467, 64 t/m 76, 807, 886, 753, 135, 136 en sectie L, nr. 1153,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18</meta:user-defined>
    <meta:user-defined meta:name="OVERHEIDop.GmbID/DC.identifier">gmb-2018-165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CB 20</meta:user-defined>
    <meta:user-defined meta:name="OVERHEIDop.woonplaats">Neer</meta:user-defined>
    <meta:user-defined meta:name="OVERHEIDop.straatnaam">Maasweg</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7518 363957</meta:user-defined>
    <meta:user-defined meta:name="OVERHEIDop.versieInformatie"/>
  </office:meta>
</office:document-meta>
</file>