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het bestemmingsplan t.b.v. bedrijfswoning naar burgerwoning Meerlandenweg 55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Z18-002474 voor een omgevingsvergunning op locatie Meerlandenweg 55 A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9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het bestemmingsplan t.b.v. bedrijfswoning naar burgerwoning Meerlandenweg 55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17</meta:user-defined>
    <meta:user-defined meta:name="OVERHEIDop.GmbID/DC.identifier">gmb-2018-16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5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8.82 474799.36</meta:user-defined>
    <meta:user-defined meta:name="OVERHEIDop.versieInformatie"/>
  </office:meta>
</office:document-meta>
</file>