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1e verdieping huize Kohlman, Beek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580</text:p>
            <text:p text:style-name="common-al">Omschrijving: interne verbouwing 1e verdieping huize Kohlman</text:p>
            <text:p text:style-name="common-al">Adres: Beekstraat 40 </text:p>
            <text:p text:style-name="common-al">Activiteiten: Bouwen</text:p>
            <text:p text:style-name="common-al">Besluit: Verlenen</text:p>
            <text:p text:style-name="common-al">Datum ondertekening: 20 juli 2018</text:p>
            <text:p text:style-name="common-al">Datum verzending: 20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erne verbouwing 1e verdieping huize Kohlman, Beek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13</meta:user-defined>
    <meta:user-defined meta:name="OVERHEIDop.GmbID/DC.identifier">gmb-2018-16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W 40</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97 443555</meta:user-defined>
    <meta:user-defined meta:name="OVERHEIDop.versieInformatie"/>
  </office:meta>
</office:document-meta>
</file>