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Wet bodembescherming, melding afwijking op het saneringsplan Wbb, Zonnebloemstraat 3-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meldingsformulier van een wijziging op het saneringsplan Wbb. </text:span>
          </text:p>
            <text:p text:style-name="common-al"> 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afgehandeld</text:p>
                  </table:table-cell>
                  <table:table-cell table:style-name="entry" table:number-rows-spanned="1" table:number-columns-spanned="1">
                    <text:p text:style-name="table_al">Locatie,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W2016/21</text:p>
                  </table:table-cell>
                  <table:table-cell table:style-name="entry" table:number-rows-spanned="1" table:number-columns-spanned="1">
                    <text:p text:style-name="table_al">19-12-2017</text:p>
                  </table:table-cell>
                  <table:table-cell table:style-name="entry" table:number-rows-spanned="1" table:number-columns-spanned="1">
                    <text:p text:style-name="table_al">Zonnebloemstraat 3-7 Breda</text:p>
                  </table:table-cell>
                </table:table-row>
              </table:table>
              <text:p text:style-name="table_bottom"/>
            </text:section>
            <text:p text:style-name="common-al">  </text:p>
            <text:p text:style-name="common-al">Melding afwijking op het saneringsplan.</text:p>
            <text:p text:style-name="common-al"/>
            <text:p text:style-name="common-al">Deze mededeling van het College van burgemeester en wethouders is geen besluit (beschikking) in de zin van artikel 1:3 van de Algemene wet bestuursrecht. De mededeling kent geen inspraak-, terinzagelegging- of zienswijzenprocedure en ook geen bezwaar- en beroepprocedure naar aanleiding van d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591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9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9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bodembescherming, melding afwijking op het saneringsplan Wbb, Zonnebloemstraat 3-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591</meta:user-defined>
    <meta:user-defined meta:name="OVERHEIDop.GmbID/DC.identifier">gmb-2018-16591</meta:user-defined>
    <meta:user-defined meta:name="OVERHEID.TaxonomieBeleidsagenda/OVERHEID.category">Natuur en milieu | Organisatie en beleid</meta:user-defined>
    <meta:user-defined meta:name="OVERHEIDop.referentienummer">KW2016/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HL</meta:user-defined>
    <meta:user-defined meta:name="OVERHEIDop.woonplaats">Breda</meta:user-defined>
    <meta:user-defined meta:name="OVERHEIDop.straatnaam">Zonnebloem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op.externeBijlage">Meldingform_grondsanering_grondwatersanering|exb-2018-4404</meta:user-defined>
    <meta:user-defined meta:name="OVERHEID.EPSG28992/DC.spatial">113089 398937</meta:user-defined>
    <meta:user-defined meta:name="OVERHEIDop.versieInformatie"/>
  </office:meta>
</office:document-meta>
</file>