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bedrijfspand c.q. uitbreiding bedrijfspand), Biesstraat 59, 6093 AC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bedrijfspand c.q. uitbreiding bedrijfspand) op het adres Biesstraat 59, 6093 AC Heythuysen, ontvangen 1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9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bedrijfspand c.q. uitbreiding bedrijfspand), Biesstraat 59, 6093 A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07</meta:user-defined>
    <meta:user-defined meta:name="OVERHEIDop.GmbID/DC.identifier">gmb-2018-165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C 59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37 361649</meta:user-defined>
    <meta:user-defined meta:name="OVERHEIDop.versieInformatie"/>
  </office:meta>
</office:document-meta>
</file>