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etreft wijziging op reeds verstrekte vergunning 3261586 met betrekking tot gewijzigde uitvoering bouwkuip middels trillingsvrije CSM wanden rondom, Vinkenplei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etreft wijziging op reeds verstrekte vergunning 3261586 met betrekking tot gewijzigde uitvoering bouwkuip middels trillingsvrije CSM wanden rondom</text:span>
          </text:p>
            <text:p text:style-name="common-al">
            <text:span text:style-name="nadrukvet">Locatie:</text:span>
            <text:span text:style-name="nadrukvet"/>Vinkenplein  te Bilthoven</text:p>
            <text:p text:style-name="common-al">
            <text:span text:style-name="nadrukvet">Datum</text:span>
            <text:span text:style-name="nadrukvet"> verleend</text:span>
            <text:span text:style-name="nadrukvet">:</text:span>
            <text:span text:style-name="nadrukvet"/>
            <text:span text:style-name="nadrukvet">25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590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0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0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etreft wijziging op reeds verstrekte vergunning 3261586 met betrekking tot gewijzigde uitvoering bouwkuip middels trillingsvrije CSM wanden rondom, Vinkenplein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06</meta:user-defined>
    <meta:user-defined meta:name="OVERHEIDop.GmbID/DC.identifier">gmb-2018-165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Z</meta:user-defined>
    <meta:user-defined meta:name="OVERHEIDop.woonplaats">Bilthoven</meta:user-defined>
    <meta:user-defined meta:name="OVERHEIDop.straatnaam">Vinken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12 460086</meta:user-defined>
    <meta:user-defined meta:name="OVERHEIDop.versieInformatie"/>
  </office:meta>
</office:document-meta>
</file>