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rechtspositie wethouders, raads- en commissieleden gemeente Utrecht</text:p>
      <text:section text:name="regeling_id1-3-2" text:style-name="regeling">
        <text:section text:name="aanhef_id1-3-2-1" text:style-name="aanhef">
          <text:section text:name="preambule_id1-3-2-1-1" text:style-name="preambule">
            <text:p text:style-name="al"/>
            <text:p text:style-name="al"/>
            <text:p text:style-name="al">De raad van de gemeente Utrecht;</text:p>
            <text:p text:style-name="al">gelezen het voorstel van het college van burgemeester en wethouders van 19 juni 2018 met kenmerk 5415145,</text:p>
            <text:p text:style-name="al">gelet op artikel 149 Gemeentewet;</text:p>
            <text:p text:style-name="al"/>
            <text:p text:style-name="al">besluit vast te stellen de Verordening tot wijziging van de Verordening rechtspositie wethouders, raads- en commissieleden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p text:style-name="al">De Verordening rechtspositie wethouders, raads- en commissieleden wordt als volgt gewijzigd.</text:p>
            <text:p text:style-name="al">A. Na artikel 2 lid 2 wordt lid 3 toegevoegd.</text:p>
            <text:p text:style-name="al">Artikel 2 lid 3 komt te luiden:</text:p>
            <text:p text:style-name="al">3. Internationale werkbezoeken tot 750 kilometer worden per (snelle) trein afgelegd, waarbij de raad de bevoegdheid heeft (in incidentele gevallen) af te wijken van deze richtlijn, bijvoorbeeld vanwege reisduur. Bij afstanden groter dan 750 kilometer wordt de CO2-uitstoot van vluchten standaard gecompenseerd.</text:p>
            <text:p text:style-name="al"/>
            <text:p text:style-name="al">B. Na artikel 12 lid 2 wordt lid 3 toegevoegd.</text:p>
            <text:p text:style-name="al">Artikel 12 lid 3 komt te luiden:</text:p>
            <text:p text:style-name="al">3. Internationale werkbezoeken tot 750 kilometer worden per (snelle) trein afgelegd, waarbij het college de bevoegdheid heeft (in incidentele gevallen) af te wijken van deze richtlijn, bijvoorbeeld vanwege reisduur. Bij afstanden groter dan 750 kilometer wordt de CO2-uitstoot van vluchten standaard gecompenseerd.</text:p>
            <text:p text:style-name="al">C. Artikel 4 lid 3 komt te vervallen. </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p text:style-name="al"/>
            <text:p text:style-name="al"/>
          </text:section>
        </text:section>
        <text:section text:name="regeling-sluiting_id1-3-2-3" text:style-name="regeling-sluiting">
          <text:section text:name="ondertekening_id1-3-2-3-1">
            <text:p><text:span text:style-name="functie">Aldus vastgesteld in de openbare vergadering van 5 juli 2018,</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590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0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0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rechtspositie wethouders, raads- en commissieleden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05</meta:user-defined>
    <meta:user-defined meta:name="OVERHEIDop.GmbID/DC.identifier">gmb-2018-165905</meta:user-defined>
    <meta:user-defined meta:name="OVERHEID.TaxonomieBeleidsagenda/OVERHEID.category">Bestuur | Organisatie en beleid</meta:user-defined>
    <meta:user-defined meta:name="OVERHEID.Gemeente/DC.spatial">Utrecht</meta:user-defined>
    <meta:user-defined meta:name="DC.source">artikel 149 van de Gemeentewet;1.0:c:BWBR0005416&amp;artikel=149&amp;g=2018-07-01</meta:user-defined>
    <meta:user-defined meta:name="DCTERMS.alternative">Verordening rechtspositie wethouders, raads- en commissieleden gemeente Utrecht 2018</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8-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8753_2</meta:user-defined>
    <meta:user-defined meta:name="OVERHEIDop.versieInformatie"/>
  </office:meta>
</office:document-meta>
</file>