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omgevingsvergunning: Bloemendaalsestraatweg 167 (zuidwesthoek parkeergarage, Blekersduin) te Santpoort-Zuid, plaatsen transformator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juli 2018 tot en met 27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Santpoort-Zuid</text:span>
          </text:p>
            <text:p text:style-name="last-al">Bloemendaalsestraatweg 167 (zuidwesthoek parkeergarage, Blekersduin), plaatsen transformatorstation (26-07-2018) 10458-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90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0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0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 omgevingsvergunning: Bloemendaalsestraatweg 167 (zuidwesthoek parkeergarage, Blekersduin) te Santpoort-Zuid, plaatsen transformatorstat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904</meta:user-defined>
    <meta:user-defined meta:name="OVERHEIDop.GmbID/DC.identifier">gmb-2018-165904</meta:user-defined>
    <meta:user-defined meta:name="OVERHEID.TaxonomieBeleidsagenda/OVERHEID.category">Huisvesting | Organisatie en beleid</meta:user-defined>
    <meta:user-defined meta:name="OVERHEIDop.referentienummer">1045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E 167</meta:user-defined>
    <meta:user-defined meta:name="OVERHEIDop.woonplaats">Santpoort-Zuid</meta:user-defined>
    <meta:user-defined meta:name="OVERHEIDop.straatnaam">Bloemendaalsestraa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86 492473</meta:user-defined>
    <meta:user-defined meta:name="OVERHEIDop.versieInformatie"/>
  </office:meta>
</office:document-meta>
</file>