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6 woningen, Rosendaalseweg kad. sectie: c nr: 95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478</text:p>
            <text:p text:style-name="common-al">Omschrijving: het bouwen van 6 woningen</text:p>
            <text:p text:style-name="common-al">Adres: Rosendaalseweg kad. sectie: c nr: 9535</text:p>
            <text:p text:style-name="common-al">Activiteiten: Strijd Gebr. gronden/bouww. met ruimtelijke ordening </text:p>
            <text:p text:style-name="common-al">Besluit: Verlenen</text:p>
            <text:p text:style-name="common-al">Datum ondertekening: 24 juli 2018</text:p>
            <text:p text:style-name="common-al">Datum verzending: 24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90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0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0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ouwen van 6 woningen, Rosendaalseweg kad. sectie: c nr: 95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02</meta:user-defined>
    <meta:user-defined meta:name="OVERHEIDop.GmbID/DC.identifier">gmb-2018-165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KT</meta:user-defined>
    <meta:user-defined meta:name="OVERHEIDop.woonplaats">Arnhem</meta:user-defined>
    <meta:user-defined meta:name="OVERHEIDop.straatnaam">Rosenda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59 445557</meta:user-defined>
    <meta:user-defined meta:name="OVERHEIDop.versieInformatie"/>
  </office:meta>
</office:document-meta>
</file>