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Zuid: voor het kappen van 6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volgende locaties:</text:p>
            <text:p text:style-name="common-al">- 1 eik, De Steeg, Dalen; </text:p>
            <text:p text:style-name="common-al">- 1 eik, Burg. Fonteinstraat, Dalen; </text:p>
            <text:p text:style-name="common-al">- 1 acacia, Burg. Fonteinstraat, Dalen; </text:p>
            <text:p text:style-name="common-al">- 1 kastanje, De Bente, Dalen; </text:p>
            <text:p text:style-name="common-al">- 1 eik, Klooster, Coevorden; </text:p>
            <text:p text:style-name="common-al">- 1 berk, Drostenstraat, Coevorden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4 december 2017. Besluit verzonden op 23 januar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30723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590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9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9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 - Gebied Zuid: voor het kappen van 6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590</meta:user-defined>
    <meta:user-defined meta:name="OVERHEIDop.GmbID/DC.identifier">gmb-2018-16590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CA 2</meta:user-defined>
    <meta:user-defined meta:name="OVERHEIDop.woonplaats">Dalen</meta:user-defined>
    <meta:user-defined meta:name="OVERHEIDop.straatnaam">Burg. Fonteinstraat</meta:user-defined>
    <meta:user-defined meta:name="OVERHEID.PostcodeHuisnummer/OVERHEIDop.postcodeHuisnummer">7741</meta:user-defined>
    <meta:user-defined meta:name="OVERHEIDop.woonplaats">Coevorden</meta:user-defined>
    <meta:user-defined meta:name="OVERHEIDop.straatnaam">Klooster</meta:user-defined>
    <meta:user-defined meta:name="OVERHEID.PostcodeHuisnummer/OVERHEIDop.postcodeHuisnummer">7742</meta:user-defined>
    <meta:user-defined meta:name="OVERHEIDop.straatnaam">Drostenstraat</meta:user-defined>
    <meta:user-defined meta:name="OVERHEID.PostcodeHuisnummer/OVERHEIDop.postcodeHuisnummer">7751</meta:user-defined>
    <meta:user-defined meta:name="OVERHEIDop.straatnaam">De ste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404 524958</meta:user-defined>
    <meta:user-defined meta:name="OVERHEID.EPSG28992/DC.spatial">244804 519274</meta:user-defined>
    <meta:user-defined meta:name="OVERHEID.EPSG28992/DC.spatial">247275 520452</meta:user-defined>
    <meta:user-defined meta:name="OVERHEID.EPSG28992/DC.spatial">247709 524847</meta:user-defined>
    <meta:user-defined meta:name="OVERHEIDop.versieInformatie"/>
  </office:meta>
</office:document-meta>
</file>