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lichtreclamebord), Dorpstraat 11, 6093 E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lichtreclamebord) op het adres Dorpstraat 11, 6093 EA Heythuysen, ontvangen 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89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lichtreclamebord), Dorpstraat 11, 6093 E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97</meta:user-defined>
    <meta:user-defined meta:name="OVERHEIDop.GmbID/DC.identifier">gmb-2018-165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11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10 362432</meta:user-defined>
    <meta:user-defined meta:name="OVERHEIDop.versieInformatie"/>
  </office:meta>
</office:document-meta>
</file>