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tijdelijk plaatsen van noodlokalen nabij de Dresschool, Kinderkamp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9070</text:p>
            <text:p text:style-name="common-al">Omschrijving: tijdelijk plaatsen van noodlokalen nabij de Dresschool</text:p>
            <text:p text:style-name="common-al">Adres: Kinderkamp 7 </text:p>
            <text:p text:style-name="common-al">Activiteiten: Bouwen en strijd Gebr. gronden/bouww. met ruimtelijke ordening</text:p>
            <text:p text:style-name="common-al">Besluit: Verlenen</text:p>
            <text:p text:style-name="common-al">Datum ondertekening: 13 juli 2018</text:p>
            <text:p text:style-name="common-al">Datum verzending: 16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588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8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8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tijdelijk plaatsen van noodlokalen nabij de Dresschool, Kinderkamp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888</meta:user-defined>
    <meta:user-defined meta:name="OVERHEIDop.GmbID/DC.identifier">gmb-2018-165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JA 7</meta:user-defined>
    <meta:user-defined meta:name="OVERHEIDop.woonplaats">Arnhem</meta:user-defined>
    <meta:user-defined meta:name="OVERHEIDop.straatnaam">Kinderkamp</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4356 444066</meta:user-defined>
    <meta:user-defined meta:name="OVERHEIDop.versieInformatie"/>
  </office:meta>
</office:document-meta>
</file>