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Bloemstraat 21 (zaaknummer: 5406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oemstraat 21 </text:span>
            <text:span text:style-name="nadrukvet">–</text:span> ontvangen 25 juli 2018 voor het plaatsen van een dakopbouw en een muurdoorbraak op de begane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88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8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8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Bloemstraat 21 (zaaknummer: 5406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87</meta:user-defined>
    <meta:user-defined meta:name="OVERHEIDop.GmbID/DC.identifier">gmb-2018-165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N 21</meta:user-defined>
    <meta:user-defined meta:name="OVERHEIDop.woonplaats">Zwolle</meta:user-defined>
    <meta:user-defined meta:name="OVERHEIDop.straatnaam">Bloe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36 502243</meta:user-defined>
    <meta:user-defined meta:name="OVERHEIDop.versieInformatie"/>
  </office:meta>
</office:document-meta>
</file>