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6 juli 2018 de volgende omgevingsvergunningen verleend / bekendgemaakt (de datum van bekendmaking staat als eerste genoemd):</text:p>
            <text:p text:style-name="common-al"/>
            <text:p text:style-name="common-al">19-07  Meppel Berggierslanden Schoener sectie H nummer 4476 kavel 01 t/m 08 bouwen 8 woningen (2 x 2^1 kap, en rij van 4)  31-08-2018</text:p>
            <text:p text:style-name="common-al">23-07 7941 AJ Hoofdstraat 48 te Meppel wijzigen pui  04-09-2018</text:p>
            <text:p text:style-name="common-al"/>
            <text:p text:style-name="tussenkopcur">Inzage: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588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8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8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86</meta:user-defined>
    <meta:user-defined meta:name="OVERHEIDop.GmbID/DC.identifier">gmb-2018-16588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J 48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4RS 12</meta:user-defined>
    <meta:user-defined meta:name="OVERHEIDop.straatnaam">Schoener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01 523650</meta:user-defined>
    <meta:user-defined meta:name="OVERHEID.EPSG28992/DC.spatial">208705 521269</meta:user-defined>
    <meta:user-defined meta:name="OVERHEIDop.versieInformatie"/>
  </office:meta>
</office:document-meta>
</file>