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overkapping naast/aan bestaande opslagloods), Hornerweg 1, 6081 P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overkapping naast/aan bestaande opslagloods) op het adres Hornerweg 1, 6081 PC Haelen, ontvangen 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588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overkapping naast/aan bestaande opslagloods), Hornerweg 1, 6081 PC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84</meta:user-defined>
    <meta:user-defined meta:name="OVERHEIDop.GmbID/DC.identifier">gmb-2018-165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C 1</meta:user-defined>
    <meta:user-defined meta:name="OVERHEIDop.woonplaats">Haelen</meta:user-defined>
    <meta:user-defined meta:name="OVERHEIDop.straatnaam">Horn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636 360090</meta:user-defined>
    <meta:user-defined meta:name="OVERHEIDop.versieInformatie"/>
  </office:meta>
</office:document-meta>
</file>