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 fase 3 kavel 46 Sectie A perceelnummer 3624 Groningen  – bouwen hal vrijstaande woning (verzenddatum 25-07-2018, dossiernummer 20187183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88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8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8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diep fase 3 kavel 46 Sectie A perceelnummer 3624 Groningen  – bouwen hal vrijstaande woning (verzenddatum 25-07-2018, dossiernummer 2018718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82</meta:user-defined>
    <meta:user-defined meta:name="OVERHEIDop.GmbID/DC.identifier">gmb-2018-165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PD 35</meta:user-defined>
    <meta:user-defined meta:name="OVERHEIDop.woonplaats">Groningen</meta:user-defined>
    <meta:user-defined meta:name="OVERHEIDop.straatnaam">Tjarie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03 584448</meta:user-defined>
    <meta:user-defined meta:name="OVERHEIDop.versieInformatie"/>
  </office:meta>
</office:document-meta>
</file>