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omgevingsvergunning: J.T. Cremerlaan 8 te Santpoort-Noord, plaatsen dakkapel voorzij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juli 2018 tot en met 27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Santpoort-Noord</text:span>     </text:p>
            <text:p text:style-name="last-al">J.T. Cremerlaan 8, plaatsen dakkapel voorzijde woning (24-07-2018) 10369-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87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7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7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 omgevingsvergunning: J.T. Cremerlaan 8 te Santpoort-Noord, plaatsen dakkapel voorzij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5879</meta:user-defined>
    <meta:user-defined meta:name="OVERHEIDop.GmbID/DC.identifier">gmb-2018-165879</meta:user-defined>
    <meta:user-defined meta:name="OVERHEID.TaxonomieBeleidsagenda/OVERHEID.category">Huisvesting | Organisatie en beleid</meta:user-defined>
    <meta:user-defined meta:name="OVERHEIDop.referentienummer">1036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N 8</meta:user-defined>
    <meta:user-defined meta:name="OVERHEIDop.woonplaats">Santpoort-Noord</meta:user-defined>
    <meta:user-defined meta:name="OVERHEIDop.straatnaam">J.T. Crem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362 494567</meta:user-defined>
    <meta:user-defined meta:name="OVERHEIDop.versieInformatie"/>
  </office:meta>
</office:document-meta>
</file>