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 perc.nr. 3614 en 3634, Reitdiep fase 3, kavel 45 Groningen  – obouwen half vrijstaande woning (verzenddatum 25-07-2018, dossiernummer 20187183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87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7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7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A, perc.nr. 3614 en 3634, Reitdiep fase 3, kavel 45 Groningen  – obouwen half vrijstaande woning (verzenddatum 25-07-2018, dossiernummer 2018718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76</meta:user-defined>
    <meta:user-defined meta:name="OVERHEIDop.GmbID/DC.identifier">gmb-2018-165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PD 35</meta:user-defined>
    <meta:user-defined meta:name="OVERHEIDop.woonplaats">Groningen</meta:user-defined>
    <meta:user-defined meta:name="OVERHEIDop.straatnaam">Tjarie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911 584443</meta:user-defined>
    <meta:user-defined meta:name="OVERHEIDop.versieInformatie"/>
  </office:meta>
</office:document-meta>
</file>