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text:p>
      <text:section text:name="regeling_id1-3-2" text:style-name="regeling">
        <text:section text:name="aanhef_id1-3-2-1" text:style-name="aanhef">
          <text:section text:name="preambule_id1-3-2-1-1" text:style-name="preambule">
            <text:p text:style-name="al"/>
            <text:p text:style-name="al">Dit is een kopie van de officiële bekendmaking dd. 1 augustus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J. Ait Brahim (17-11-1986), S.P. Chaciński (02-05-1987), J.A. van Dort (22-09-1988), Ł. J. Florczak (04-08-1988), S. Kizileşik (01-12-1966), M.A.G. Letschert (23-09-1987), P.G. Letschert (16-12-1986), S. Parlamis (26-09-1988)</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R. Pająk  (07-12-1969)</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58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75</meta:user-defined>
    <meta:user-defined meta:name="OVERHEIDop.GmbID/DC.identifier">gmb-2018-165875</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