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Ravenswade 14   (Jumbo)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nieuw distributiecentrum(Jumbo)</text:p>
            <text:p text:style-name="common-al">Kenmerk: 656754</text:p>
            <text:p text:style-name="common-al">Datum verzending: 26-02-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87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Ravenswade 14   (Jumbo)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74</meta:user-defined>
    <meta:user-defined meta:name="OVERHEIDop.GmbID/DC.identifier">gmb-2018-165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14</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656 451709</meta:user-defined>
    <meta:user-defined meta:name="OVERHEIDop.versieInformatie"/>
  </office:meta>
</office:document-meta>
</file>