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De Baan 17 te Oude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et milieubeheer – De Baan 17 te Oude Wetering</text:span>
          </text:p>
            <text:p text:style-name="common-al">De Omgevingsdienst West-Holland heeft namens burgemeester en wethouders van de gemeente Kaag en Braassem op 24 juli 2018 maatwerkvoorschriften voor ontheffing van de U.O. registratieplicht binnen de glastuinbouw verleend op grond van het Activiteitenbesluit milieubeheer aan A.J.J. van der Zwet voor de locatie De Baan 17 te Oude Wetering.</text:p>
            <text:p text:style-name="common-al">
            <text:span text:style-name="nadrukvet">Bezwaar</text:span>
          </text:p>
            <text:p text:style-name="common-al">Tegen deze beschikking kunnen belanghebbenden <text:span text:style-name="nadrukvet">tot en met woensdag 12 september 2018 </text:span>een bezwaarschrift indienen, gericht aan college van burgemeester en wethouders van de gemeente Kaag en Braassem, per adres van de Omgevingsdienst West-Holland, Postbus 159, 2300 AD  Leiden o.v.v. ‘bezwaarschrift De Baan 17 te Oude Wetering’.</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http://loket.rechtspraak.nl/bestuursrecht</text:a>.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ag en Braassem,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info@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87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De Baan 17 te Oude We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70</meta:user-defined>
    <meta:user-defined meta:name="OVERHEIDop.GmbID/DC.identifier">gmb-2018-165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7</meta:user-defined>
    <meta:user-defined meta:name="OVERHEIDop.woonplaats">Oude Wetering</meta:user-defined>
    <meta:user-defined meta:name="OVERHEIDop.straatnaam">De b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01 469934</meta:user-defined>
    <meta:user-defined meta:name="OVERHEIDop.versieInformatie"/>
  </office:meta>
</office:document-meta>
</file>