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straat 76: Grotestraat 76, Waalkade Restaurant, exploitatievergunning alcoholvrije inricht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8-2018</text:p>
            <text:p text:style-name="common-al">
            <text:span text:style-name="nadrukvet">Omschrijving: </text:span>Grotestraat 76, Waalkade Restaurant, exploitatievergunning alcoholvrije inrichting (Grotestraat 76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2524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5-2018</text:p>
            <text:p text:style-name="common-al">
            <text:span text:style-name="nadrukvet">Definitieve beschikking verzonden: </text:span>30-07-2018</text:p>
            <text:p text:style-name="common-al">
            <text:span text:style-name="nadrukvet">Einddatum bezwaartermijn: </text:span>10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uli 2018 tot en met 10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D14EF6C-D857-4053-BB4B-D67DC43E215C" xlink:type="simple">http://www.nijmegen.nl/vergunningpagina/?guid=4D14EF6C-D857-4053-BB4B-D67DC43E215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86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6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6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straat 76: Grotestraat 76, Waalkade Restaurant, exploitatievergunning alcoholvrije inricht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867</meta:user-defined>
    <meta:user-defined meta:name="OVERHEIDop.GmbID/DC.identifier">gmb-2018-165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VB 4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37.98 428975.38</meta:user-defined>
    <meta:user-defined meta:name="OVERHEIDop.versieInformatie"/>
  </office:meta>
</office:document-meta>
</file>