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bedrijf (opslag Motomix, Aspen en Ad Blue)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bedrijf (opslag Motomix, Aspen en Ad Blue) op de locatie Napoleonsweg 152 in Nu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8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een bedrijf (opslag Motomix, Aspen en Ad Blue), Napoleonsweg 152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66</meta:user-defined>
    <meta:user-defined meta:name="OVERHEIDop.GmbID/DC.identifier">gmb-2018-165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66 361888</meta:user-defined>
    <meta:user-defined meta:name="OVERHEIDop.versieInformatie"/>
  </office:meta>
</office:document-meta>
</file>