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schutting in de voortuin op het perceel Het Veer 113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8 een besluit genomen op de aanvraag met zaaknummer 2018-HZ-0368 voor een omgevingsvergunning voor het plaatsen van een schutting in de voortuin op locatie Het Veer 113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5861</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61</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61</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schutting in de voortuin op het perceel Het Veer 113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65861</meta:user-defined>
    <meta:user-defined meta:name="OVERHEIDop.GmbID/DC.identifier">gmb-2018-165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HC 10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818 514678</meta:user-defined>
    <meta:user-defined meta:name="OVERHEIDop.versieInformatie"/>
  </office:meta>
</office:document-meta>
</file>