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omgevingsvergunning: Zeeweg 260 te IJmuiden,oprichten op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1 juli 2018 tot en met 27 jul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IJmuiden</text:span>
          </text:p>
            <text:p text:style-name="last-al">Zeeweg 260, oprichten open kapschuur (25/07/2018) 10428-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86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6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6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 omgevingsvergunning: Zeeweg 260 te IJmuiden,oprichten open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5860</meta:user-defined>
    <meta:user-defined meta:name="OVERHEIDop.GmbID/DC.identifier">gmb-2018-165860</meta:user-defined>
    <meta:user-defined meta:name="OVERHEID.TaxonomieBeleidsagenda/OVERHEID.category">Huisvesting | Organisatie en beleid</meta:user-defined>
    <meta:user-defined meta:name="OVERHEIDop.referentienummer">1042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HJ 260</meta:user-defined>
    <meta:user-defined meta:name="OVERHEIDop.woonplaats">IJmuiden</meta:user-defined>
    <meta:user-defined meta:name="OVERHEIDop.straatnaam">Zee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454 496325</meta:user-defined>
    <meta:user-defined meta:name="OVERHEIDop.versieInformatie"/>
  </office:meta>
</office:document-meta>
</file>