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 nieuwe aanvraag, vervangen toegangsdeuren door een tournique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1, 6708 GA, vervangen toegangsdeuren door tourniquet, 2018W18430, ontvangen op 24-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85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5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5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1: nieuwe aanvraag, vervangen toegangsdeuren door een tournique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57</meta:user-defined>
    <meta:user-defined meta:name="OVERHEIDop.GmbID/DC.identifier">gmb-2018-165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A 1 10c7</meta:user-defined>
    <meta:user-defined meta:name="OVERHEIDop.woonplaats">Wageningen</meta:user-defined>
    <meta:user-defined meta:name="OVERHEIDop.straatnaam">Born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53 443727</meta:user-defined>
    <meta:user-defined meta:name="OVERHEIDop.versieInformatie"/>
  </office:meta>
</office:document-meta>
</file>