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eweg 37 in Achterveld, melden MER-beoordeling verander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chterveldseweg 37 in Achterveld, melden MER-beoordeling verandering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55</meta:user-defined>
    <meta:user-defined meta:name="OVERHEIDop.GmbID/DC.identifier">gmb-2018-16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7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798 460734</meta:user-defined>
    <meta:user-defined meta:name="OVERHEIDop.versieInformatie"/>
  </office:meta>
</office:document-meta>
</file>