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volkingsonderzoek borstkanker oktober 2018  tot en met januari 2019 Drie Kolommenplei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5192 voor een standplaatsvergunning op locatie Drie Kolommenplein 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85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5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5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evolkingsonderzoek borstkanker oktober 2018  tot en met januari 2019 Drie Kolommenplein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853</meta:user-defined>
    <meta:user-defined meta:name="OVERHEIDop.GmbID/DC.identifier">gmb-2018-16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7.49 475578.26</meta:user-defined>
    <meta:user-defined meta:name="OVERHEIDop.versieInformatie"/>
  </office:meta>
</office:document-meta>
</file>