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ussen de Calandkade en de 1e Lulofdwars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in- of uitrit tussen de Calandkade en de 1e Lulofdwarsstraat ten behoeve van het te bouwen woongebouw Waldo Mountains blok 1</text:p>
            <text:p text:style-name="common-al"/>
            <text:p text:style-name="common-al">Ons kenmerk: 201813049</text:p>
            <text:p text:style-name="tussenkopcur">
            <text:span text:style-name="nadrukvet">Categorie:</text:span>
          </text:p>
            <text:list text:style-name="id1-3-2-1-1-6">
              <text:list-item text:style-override="id1-3-2-1-1-6-1">
                <text:number>-</text:number>
                <text:p text:style-name="al">Uitweg</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tussen de Calandkade en de 1e Lulofdwarsstraat </text:p>
            <text:p text:style-name="tussenkopcur">
            <text:span text:style-name="nadrukvet">Datum bekendmaking besluit:</text:span>
          </text:p>
            <text:p text:style-name="common-al">30 jul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5846</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846</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846</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tussen de Calandkade en de 1e Lulofdwarsstraat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846</meta:user-defined>
    <meta:user-defined meta:name="OVERHEIDop.GmbID/DC.identifier">gmb-2018-165846</meta:user-defined>
    <meta:user-defined meta:name="OVERHEID.TaxonomieBeleidsagenda/OVERHEID.category">Ruimte en infrastructuur | Organisatie en beleid</meta:user-defined>
    <meta:user-defined meta:name="DCTERMS.abstract">Het realiseren van een in- of uitrit tussen de Calandkade en de 1e Lulofdwarsstraat ten behoeve van het te bouwen woongebouw Waldo Mountains blok 1. Deze bekendmaking bevat de activiteit(en): uitweg.</meta:user-defined>
    <meta:user-defined meta:name="OVERHEIDop.referentienummer">201813049/683112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1AA 17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092369-v1-BM 180730 201813049 Waldo...|exb-2018-47818</meta:user-defined>
    <meta:user-defined meta:name="OVERHEID.EPSG28992/DC.spatial">81168.78 452856.805</meta:user-defined>
    <meta:user-defined meta:name="OVERHEIDop.versieInformatie"/>
  </office:meta>
</office:document-meta>
</file>