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tijdelijk verhuren leegstandswet, Louise Michelstraat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8904</text:p>
            <text:p text:style-name="common-al">Omschrijving: tijdelijk verhuren leegstandswet</text:p>
            <text:p text:style-name="common-al">Adres: Louise Michelstraat 4 </text:p>
            <text:p text:style-name="common-al">Besluit: Verlenen</text:p>
            <text:p text:style-name="common-al">Datum ondertekening: 24 juli 2018</text:p>
            <text:p text:style-name="common-al">Datum verzending: 24 jul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5844</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44</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44</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tijdelijk verhuren leegstandswet, Louise Michelstraat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844</meta:user-defined>
    <meta:user-defined meta:name="OVERHEIDop.GmbID/DC.identifier">gmb-2018-165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3TB 4</meta:user-defined>
    <meta:user-defined meta:name="OVERHEIDop.woonplaats">Arnhem</meta:user-defined>
    <meta:user-defined meta:name="OVERHEIDop.straatnaam">Louise Michel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7163 440747</meta:user-defined>
    <meta:user-defined meta:name="OVERHEIDop.versieInformatie"/>
  </office:meta>
</office:document-meta>
</file>