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achvolleybal Plantsoen Bur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hr. W. Verweij voor het organiseren van het Beachvolleybal Buren in het Plantsoen in Buren op 15, 16 en 17 juni 2018 (23 januari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8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eachvolleybal Plantsoe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84</meta:user-defined>
    <meta:user-defined meta:name="OVERHEIDop.GmbID/DC.identifier">gmb-2018-1658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8613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meta:user-defined>
    <meta:user-defined meta:name="OVERHEIDop.woonplaats">Buren</meta:user-defined>
    <meta:user-defined meta:name="OVERHEIDop.straatnaam">Plantso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op.versieInformatie"/>
  </office:meta>
</office:document-meta>
</file>