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Run 2018 Winscho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Ontheffing op grond van artikel 35 Drank- en Horecawet tijdens het evenement ‘RUN 2018’ aan de Mr. D.U. Stikkerlaan 8 in Winschoten op 8 september 2018 van 12.00 uur tot 22.00 uur.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 augustus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65839</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839</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839</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Run 2018 Winscho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5839</meta:user-defined>
    <meta:user-defined meta:name="OVERHEIDop.GmbID/DC.identifier">gmb-2018-16583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5</meta:user-defined>
    <meta:user-defined meta:name="OVERHEIDop.woonplaats">Winschoten</meta:user-defined>
    <meta:user-defined meta:name="OVERHEIDop.straatnaam">Mr. D.U. Stikkerlaa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421 574625</meta:user-defined>
    <meta:user-defined meta:name="OVERHEIDop.versieInformatie"/>
  </office:meta>
</office:document-meta>
</file>