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ontheffing geluidhinder voor het veroorzaken van geluidhinder van vrijdag 20 juli 2018 22.00 uur tot zaterdag 21 juli 2018 24.00 uur., Roermondspl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234</text:p>
            <text:p text:style-name="common-al">Omschrijving: ontheffing geluidhinder voor het veroorzaken van geluidhinder van vrijdag 20 juli 2018 22.00 uur tot zaterdag 21 juli 2018 24.00 uur.</text:p>
            <text:p text:style-name="common-al">Adres: Roermondsplein</text:p>
            <text:p text:style-name="common-al">Besluit: Verlenen</text:p>
            <text:p text:style-name="common-al">Datum ondertekening: 19 juli 2018</text:p>
            <text:p text:style-name="common-al">Datum verzending: 19 jul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5838</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8</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838</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ontheffing geluidhinder voor het veroorzaken van geluidhinder van vrijdag 20 juli 2018 22.00 uur tot zaterdag 21 juli 2018 24.00 uur., Roermondspl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838</meta:user-defined>
    <meta:user-defined meta:name="OVERHEIDop.GmbID/DC.identifier">gmb-2018-1658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JN 32</meta:user-defined>
    <meta:user-defined meta:name="OVERHEIDop.woonplaats">Arnhem</meta:user-defined>
    <meta:user-defined meta:name="OVERHEIDop.straatnaam">Roermonds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01 443645</meta:user-defined>
    <meta:user-defined meta:name="OVERHEIDop.versieInformatie"/>
  </office:meta>
</office:document-meta>
</file>